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a8e7" officeooo:paragraph-rsid="0013a8e7"/>
    </style:style>
    <style:style style:name="P2" style:family="paragraph" style:parent-style-name="Standard">
      <style:text-properties fo:font-size="14pt" officeooo:rsid="0013a8e7" officeooo:paragraph-rsid="0013a8e7" style:font-size-asian="14pt" style:font-size-complex="14pt"/>
    </style:style>
    <style:style style:name="P3" style:family="paragraph" style:parent-style-name="Standard">
      <style:text-properties officeooo:rsid="0014308b" officeooo:paragraph-rsid="0014308b"/>
    </style:style>
    <style:style style:name="P4" style:family="paragraph" style:parent-style-name="Standard">
      <style:text-properties officeooo:rsid="0014308b" officeooo:paragraph-rsid="0013a8e7"/>
    </style:style>
    <style:style style:name="P5" style:family="paragraph" style:parent-style-name="Standard">
      <style:text-properties officeooo:rsid="0015c4bc" officeooo:paragraph-rsid="0018fdcc"/>
    </style:style>
    <style:style style:name="P6" style:family="paragraph" style:parent-style-name="Standard">
      <style:text-properties officeooo:rsid="001736c7" officeooo:paragraph-rsid="0018fdcc"/>
    </style:style>
    <style:style style:name="P7" style:family="paragraph" style:parent-style-name="Standard">
      <style:text-properties officeooo:rsid="0018eb98" officeooo:paragraph-rsid="0018eb98"/>
    </style:style>
    <style:style style:name="P8" style:family="paragraph" style:parent-style-name="Standard">
      <style:text-properties style:text-underline-style="solid" style:text-underline-width="auto" style:text-underline-color="font-color" officeooo:rsid="0018fdcc" officeooo:paragraph-rsid="0018fdcc"/>
    </style:style>
    <style:style style:name="P9" style:family="paragraph" style:parent-style-name="Standard">
      <style:text-properties officeooo:rsid="0018fdcc" officeooo:paragraph-rsid="0018fdcc"/>
    </style:style>
    <style:style style:name="P10" style:family="paragraph" style:parent-style-name="Standard">
      <style:text-properties fo:font-weight="bold" officeooo:rsid="0018fdcc" officeooo:paragraph-rsid="0018fdcc" style:font-weight-asian="bold" style:font-weight-complex="bold"/>
    </style:style>
    <style:style style:name="P11" style:family="paragraph" style:parent-style-name="Standard">
      <style:text-properties style:text-underline-style="none" officeooo:rsid="001736c7" officeooo:paragraph-rsid="0018fdcc"/>
    </style:style>
    <style:style style:name="P12" style:family="paragraph" style:parent-style-name="Standard">
      <style:text-properties officeooo:rsid="0018eb98" officeooo:paragraph-rsid="0018eb98"/>
    </style:style>
    <style:style style:name="P13" style:family="paragraph" style:parent-style-name="Standard">
      <style:text-properties officeooo:rsid="0015c4bc" officeooo:paragraph-rsid="001ba511"/>
    </style:style>
    <style:style style:name="T1" style:family="text">
      <style:text-properties style:text-underline-style="none"/>
    </style:style>
    <style:style style:name="T2" style:family="text">
      <style:text-properties style:text-underline-style="none" officeooo:rsid="001736c7"/>
    </style:style>
    <style:style style:name="T3" style:family="text">
      <style:text-properties officeooo:rsid="0018fdcc"/>
    </style:style>
    <style:style style:name="T4" style:family="text">
      <style:text-properties officeooo:rsid="001a79e6"/>
    </style:style>
    <style:style style:name="T5" style:family="text">
      <style:text-properties officeooo:rsid="001ba5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 </text:span><text:span text:style-name="T2">P</text:span><text:span text:style-name="T1">ortada</text:span></text:p>
      <text:p text:style-name="P11"/>
      <text:p text:style-name="P8"><text:span text:style-name="T2">E</text:span><text:span text:style-name="T1">XPOSICIÓN “PLANCHAS DEL MUNDO”</text:span></text:p>
      <text:p text:style-name="P1"/>
      <text:p text:style-name="P1">“<text:span text:style-name="T3">UNA COLECCIÓN ÚNICA EN ESPAÑA”</text:span></text:p>
      <text:p text:style-name="P1"/>
      <text:p text:style-name="P9">EDIFICIO NUESTRA SEÑORA DEL CARMEN </text:p>
      <text:p text:style-name="P9">(ANTIGUA FÁBRICA DE AZÚCAR)</text:p>
      <text:p text:style-name="P9">TORRE DEL MAR (MÁLAGA)</text:p>
      <text:p text:style-name="P1"/>
      <text:p text:style-name="P9"/>
      <text:p text:style-name="P9">- Página 1</text:p>
      <text:p text:style-name="P9"/>
      <text:p text:style-name="P1"/>
      <text:p text:style-name="P2">Planchas del mundo</text:p>
      <text:p text:style-name="P1"/>
      <text:p text:style-name="P1">Presentamos una colección de planchas de carácter único en España y que está expuesta al público en Torre del Mar (Málaga) en el edificio Nuestra Señora del Carmen, conocido también como la Antigua Fábrica de Azúcar.</text:p>
      <text:p text:style-name="P1"/>
      <text:p text:style-name="P1">Son planchas procedentes de todo el mundo totalmente desconocidas para el público. Se podrán ver desde las antiguas planchas chinas o las primeras planchas de piedra para alisar la ropa, pasando por las tablas escandinavas para desarrugar la ropa, las que se alimentan de gasolina o de alcohol, con gas... Sin olvidarnos de las planchas que se utilizaban con un lingote caliente, las planchas belgas y francesas de los siglos XVII y XVIII. Así como las bellísimas planchas de Alemania y Austria, las planchas que se calientan con ascuas con forma de animales o las <text:s/>planas de las primeras fundiciones y las eléctricas. Un total de 2000 planchas que hacen de esta muestra algo excepcional. </text:p>
      <text:p text:style-name="P1"/>
      <text:p text:style-name="P4"/>
      <text:p text:style-name="P9">- Página 2</text:p>
      <text:p text:style-name="P3"/>
      <text:p text:style-name="P3">¿Sabías que existían planchas para todo tipos de ropa? Tanto para cuellos, como <text:s/>sombreros, pliegos de los pantalones, corsés, corbatas, en forma de huevos para los gorros y el interior de las mangas... Y cómo olvidarnos de aquellas que se utilizaban para hacer flores para vestidos y tocados, o para planchar sin tocar los botones de la camisa, pasando por las planchas especiales para ondular volantes, para almidón, etc. Todo lo que hayas podido imaginar sobre el mundo de las planchas y mucho más, lo encontrarás aquí. </text:p>
      <text:p text:style-name="P3"/>
      <text:p text:style-name="P3">¿Te gustaría saber como planchaban nuestras bisabuelas, abuelas y madres? En la Antigua Fábrica de Azúcar de Torre del Mar encontrarás todo tipo de planchas antigua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oft-page-break/>- Página 3</text:p>
      <text:p text:style-name="P10"/>
      <text:p text:style-name="P10"/>
      <text:p text:style-name="P10">Una colección que se abre al mundo</text:p>
      <text:p text:style-name="P7"/>
      <text:p text:style-name="P9">Que el ser humano se ha preocupado desde siempre por su apariencia no es nuevo. Llevar una determinada indumentaria ha sido y es en muchas sociedades un signo de posición social, aunque ello pueda llevar a engaño. Portar ropa deportiva no convierte a la persona en deportista ni una vestimenta llena de arrugas transforma a nadie en un pordiosero. Sin embargo, ir bien vestido se ha visto siempre como señal de refinamiento. Tanto es así que desde muy antiguo el aspecto ha sido algo que se ha tenido bastante en cuenta por las diferentes sociedades. Multitud de collares, joyas y otros elementos utilizados como adornos hallados en yacimientos arqueológicos de diversos asentamientos y civilizaciones ponen de relieve el valor que el ser humano ha dado a su apariencia exterior. Mejorar este aspecto adquiere tanto interés para las personas que ya varios siglos antes de Cristo comenzaron a utilizarse artilugios para facilitar que las vestimentas presentar<text:span text:style-name="T4">a</text:span>n la imagen deseada, sin arrugas o con pliegues en determinadas zonas de la indumentaria.</text:p>
      <text:p text:style-name="P9"/>
      <text:p text:style-name="P9">Aunque es difícil concretar, hay quienes sitúan el origen de la plancha como instrumento del hogar para alisar las ropas alrededor del siglo IV antes de Cristo en China. Una forma de adentrarse en la historia de este electrodoméstico es observando cómo ha ido evolucionando con el paso del tiempo en todo el mundo.</text:p>
      <text:p text:style-name="P9"/>
      <text:p text:style-name="P9">Pierre Lachnowicz, un empresario de origen francés que lleva residiendo en Torre del Mar desde hace varias décadas, atesora una de las colecciones más singulares y completas de este peculiar instrumento tan sumamente doméstico. Pierre no sabe lo que es plancharse una camisa, un pantalón ni una simple corbata, sin embargo siempre se sintió atraído por este electrodoméstico. Lachnowicz comenzó a coleccionar sus primeras planchas antiguas siendo joven. El resultado de su afición es una impresionante colección de planchas de todo el mundo, que van desde las primeras de piedra, cristal o madera que se utilizaban en frío presionando las prendas, pasando por las de hierro que debían ser calentadas al fuego o las que portaban carbón en su interior, así como las de petróleo, gas, alcohol y más recientemente las eléctricas y de vapor.</text:p>
      <text:p text:style-name="P9"/>
      <text:p text:style-name="P9">La historia de este electrodoméstico está llena de curiosidades e ingenio. </text:p>
      <text:p text:style-name="P9">Adéntrese y sorpréndase, porque no le dejará indiferente.</text:p>
      <text:p text:style-name="P9"/>
      <text:p text:style-name="P9">Agustín Peláez <text:s text:c="8"/></text:p>
      <text:p text:style-name="P9">Delegado Comarcal de Diario Sur en la Axarquí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 Página 4</text:p>
      <text:p text:style-name="P9"/>
      <text:p text:style-name="P7"/>
      <text:p text:style-name="P7">ALGUNAS CURIOSIDADES… ¿SABÍAS QUÉ…</text:p>
      <text:p text:style-name="P7"/>
      <text:p text:style-name="P7"/>
      <text:p text:style-name="P7"/>
      <text:p text:style-name="P7">...Existen antiguas lavadoras hechas de madera? ¿O que la primera lavadora con motor eléctrico la sacó a la venta la marca Miele en 1914? En esta exposición podrás verlas... </text:p>
      <text:p text:style-name="P7"/>
      <text:p text:style-name="P7">...Antiguamente las estufas de carbón se utilizaban para calentar las planchas?</text:p>
      <text:p text:style-name="P7"/>
      <text:p text:style-name="P7">...los antiguos egipcios planchaban, y lo siguen haciendo en nuestros días, con una plancha de 18 kg manejada con el pie? <text:s text:c="58"/></text:p>
      <text:p text:style-name="P7"/>
      <text:p text:style-name="P7">...Existían unas raras y preciosas planchas hechas en España con formas muy curiosas de caballos o leones?</text:p>
      <text:p text:style-name="P7"/>
      <text:p text:style-name="P7">...En Pompeya los romanos limpiaban su ropa dentro de un estanque de orina humana?</text:p>
      <text:p text:style-name="P7"/>
      <text:p text:style-name="P7">...Para poder planchar los cuellos ondulados o “gran gola” había que hacerlo utilizando unos instrumentos muy particulares?</text:p>
      <text:p text:style-name="P7"/>
      <text:p text:style-name="P7"/>
      <text:p text:style-name="P7"/>
      <text:p text:style-name="P9">- Contraportada</text:p>
      <text:p text:style-name="P5"/>
      <text:p text:style-name="P5">“Planchas del mundo”</text:p>
      <text:p text:style-name="P6">Colección Pierre Lachnowicz</text:p>
      <text:p text:style-name="P5"/>
      <text:p text:style-name="P5"/>
      <text:p text:style-name="P13">Edificio Nuestra Señora del Carmen</text:p>
      <text:p text:style-name="P13"><text:span text:style-name="T5">(</text:span>Antigua Fábrica de Azúcar<text:span text:style-name="T5">)</text:span></text:p>
      <text:p text:style-name="P13">Calle Nuestra Señora del Carmen</text:p>
      <text:p text:style-name="P13">Torre del Mar <text:span text:style-name="T5">(Mála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1:54:31.447000000</meta:creation-date>
    <dc:date>2016-11-03T10:41:41.341000000</dc:date>
    <meta:editing-duration>PT37M31S</meta:editing-duration>
    <meta:editing-cycles>6</meta:editing-cycles>
    <meta:generator>LibreOffice/4.4.3.2$Windows_x86 LibreOffice_project/88805f81e9fe61362df02b9941de8e38a9b5fd16</meta:generator>
    <meta:document-statistic meta:table-count="0" meta:image-count="0" meta:object-count="0" meta:page-count="3" meta:paragraph-count="37" meta:word-count="836" meta:character-count="5195" meta:non-whitespace-character-count="4321"/>
  </office:meta>
</office:document-meta>
</file>